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Heading_20_6">
      <style:text-properties style:font-name="Arial" fo:font-size="12pt" fo:font-weight="normal" style:font-size-asian="12pt" style:font-weight-asian="normal" style:font-size-complex="12pt" style:font-weight-complex="normal"/>
    </style:style>
    <style:style style:name="P3" style:family="paragraph" style:parent-style-name="Heading_20_6">
      <style:text-properties style:font-name="Arial" fo:font-size="10pt" fo:font-weight="normal" style:font-size-asian="10pt" style:font-weight-asian="normal" style:font-size-complex="10pt" style:font-weight-complex="normal"/>
    </style:style>
    <style:style style:name="P4" style:family="paragraph" style:parent-style-name="Heading_20_6">
      <style:text-properties fo:font-size="10pt" style:font-size-asian="10pt" style:font-size-complex="10pt"/>
    </style:style>
    <style:style style:name="P5" style:family="paragraph" style:parent-style-name="Heading_20_2">
      <style:paragraph-properties fo:break-before="page"/>
    </style:style>
    <style:style style:name="T1" style:family="text">
      <style:text-properties fo:font-size="14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026cm" fo:margin-bottom="0.026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6"/>
      <text:h text:style-name="P3" text:outline-level="6">Suite101.de</text:h>
      <text:h text:style-name="P3" text:outline-level="6">mumsRu - THE magazine for single mums</text:h>
      <text:h text:style-name="P3" text:outline-level="6">General News Service</text:h>
      <text:h text:style-name="P3" text:outline-level="6"> </text:h>
      <text:h text:style-name="P3" text:outline-level="6"/>
      <text:h text:style-name="P3" text:outline-level="6">Helldorff's Vorzugsfleisch</text:h>
      <text:h text:style-name="P3" text:outline-level="6">Presseball Berlin</text:h>
      <text:h text:style-name="P3" text:outline-level="6">Lübeck Capitals</text:h>
      <text:h text:style-name="P3" text:outline-level="6">Mediwarm</text:h>
      <text:h text:style-name="P3" text:outline-level="6">Film India</text:h>
      <text:h text:style-name="P3" text:outline-level="6">Heavy Levy Records</text:h>
      <text:h text:style-name="P3" text:outline-level="6"> </text:h>
      <text:h text:style-name="P3" text:outline-level="6">Sub Masters</text:h>
      <text:h text:style-name="P3" text:outline-level="6">Eliane Chappuis</text:h>
      <text:h text:style-name="P3" text:outline-level="6">Altura Libre</text:h>
      <text:h text:style-name="P3" text:outline-level="6">Sizer</text:h>
      <text:h text:style-name="P3" text:outline-level="6">Adamski</text:h>
      <text:h text:style-name="P3" text:outline-level="6">Electric Zoo </text:h>
      <text:h text:style-name="P4" text:outline-level="6"> </text:h>
      <text:p text:style-name="Standard"/>
      <text:p text:style-name="P1">Let’s continue our trip through BlowJobLand. Today’s topic: how men ask for some mouth-on-dick action without actually uttering the phrase “blowjob.” Why a man can’t just straight up ask for one? We’re not sure. Instead, most guys are cunning, using covert tactics, physical cues, and code words to try to get the fellatio they desire. And while men might think they’re being subtle announcing, “Honey, I’m erect,” we’re fully aware that they’re trying to urge us into BlowJobLand (and often, we’re happy to oblige). For the record, guys, there’s no need to make a cheese plate as a subliminal message urging us to orally indulge in your penis, but we do appreciate the gesture. Here are some other blowjob-hinting strategies we’ve been onto for years…</text:p>
      <text:p text:style-name="Text_20_body"><text:span text:style-name="Strong_20_Emphasis">1.</text:span> Asking you to “just kiss it real quick.”</text:p>
      <text:p text:style-name="Text_20_body"><text:span text:style-name="Strong_20_Emphasis">2. </text:span>Pulling his pants down and showing you his hard cock.</text:p>
      <text:p text:style-name="Text_20_body"><text:span text:style-name="Strong_20_Emphasis">3.</text:span> Putting on a record that you blew him to once, as if you’ll hear it and automatically open wide.</text:p>
      <text:p text:style-name="Text_20_body"><text:span text:style-name="Strong_20_Emphasis">4.</text:span> Lovingly moving your head down that direction while you’re sitting on the couch watching TV.</text:p>
      <text:p text:style-name="Text_20_body"><text:span text:style-name="Strong_20_Emphasis">5. </text:span>Suggesting that you 69 (or slowly contorting into the 69 position while going down on you).</text:p>
      <text:p text:style-name="Text_20_body"><text:span text:style-name="Strong_20_Emphasis">6.</text:span> Asking you to “make it wet” before you fuck.</text:p>
      <text:p text:style-name="Text_20_body"><text:span text:style-name="Strong_20_Emphasis">7.</text:span> Putting his fingers in your mouth and talking about how “hot” and “wet” your mouth is.</text:p>
      <text:p text:style-name="Text_20_body"><text:span text:style-name="Strong_20_Emphasis">8. </text:span>Announcing that he has an erection.</text:p>
      <text:p text:style-name="Text_20_body"><text:span text:style-name="Strong_20_Emphasis">9.</text:span> Putting his penis near your face while you’re sorting laundry, taking out the trash, or any low-to-the-ground activity.</text:p>
      <text:p text:style-name="Text_20_body"><text:span text:style-name="Strong_20_Emphasis">10.</text:span> Luring you into the bedroom because he has “something important to tell you,” when really it’s his dick that wants to tell you something.</text:p>
      <text:p text:style-name="Text_20_body"><text:span text:style-name="Strong_20_Emphasis">11.</text:span> Telling you he’s been “thinking about your lips all day.”</text:p>
      <text:p text:style-name="Text_20_body"><text:span text:style-name="Strong_20_Emphasis">12.</text:span> Making you a cheese plate and pouring you a bottle of wine to “help you relax” (code for “give head”).</text:p>
      <text:p text:style-name="Text_20_body"><text:span text:style-name="Strong_20_Emphasis">13.</text:span> Touching himself while longingly staring at your mouth</text:p>
      <text:p text:style-name="Standard"/>
      <text:h text:style-name="P5" text:outline-level="2"><text:span text:style-name="T1">Oh yes – it isn’t a myth – there are psitions for mindblowing orgasms. With the help of </text:span><text:a xlink:type="simple" xlink:href="http://www.sheknows.com/"><text:span text:style-name="T1">sheknows.com</text:span></text:a><text:span text:style-name="T1">, we have collected THE top ten positions for mindblowing orgasms. </text:span></text:h>
      <text:p text:style-name="Text_20_body"><draw:frame draw:style-name="fr1" draw:name="Grafik6" text:anchor-type="as-char" svg:width="0.106cm" svg:height="0.767cm" draw:z-index="0"><draw:image xlink:href="http://cdn.sheknows.com/articles/2012/10/spacer3.jpg" xlink:type="simple" xlink:show="embed" xlink:actuate="onLoad"/><svg:title>space</svg:title></draw:frame></text:p>
      <text:h text:style-name="Heading_20_3" text:outline-level="3">The butterfly position or modified missionary</text:h>
      <text:p text:style-name="Text_20_body"><draw:frame draw:style-name="fr1" draw:name="Grafik7" text:anchor-type="as-char" svg:width="15.875cm" svg:height="7.832cm" draw:z-index="1"><draw:image xlink:href="http://cdn.sheknows.com/articles/2012/10/the-butterfly-sex-position5.jpg" xlink:type="simple" xlink:show="embed" xlink:actuate="onLoad"/><svg:title>sex position: the butterfly</svg:title></draw:frame></text:p>
      <text:p text:style-name="Text_20_body"><text:bookmark text:name="yui_3_5_0_4_1351101489384_317"/>“With the woman on her back and her hips on the edge of the bed, the man penetrates her while standing. She then puts her legs over his shoulders and tilts her hips slightly upwards. This gives a wonderful angle for cervical stimulation with deep penetration that can produce some intense vaginal and uterine orgasms. With more shallow penetration, a man can stimulate the anterior vaginal wall to hit the G-spot.”</text:p>
      <text:p text:style-name="Text_20_body">–Dr. Madeleine M. Castellanos, a psychiatrist who specializes in sex therapy</text:p>
      <text:h text:style-name="Heading_20_3" text:outline-level="3">Modified coital alignment technique</text:h>
      <text:p text:style-name="Text_20_body"><draw:frame draw:style-name="fr1" draw:name="Grafik8" text:anchor-type="as-char" svg:width="15.875cm" svg:height="7.832cm" draw:z-index="2"><draw:image xlink:href="http://cdn.sheknows.com/articles/2012/10/modified-coital-alignment-technique-sex-position2.jpg" xlink:type="simple" xlink:show="embed" xlink:actuate="onLoad"/><svg:title>sex position: modified coital alignment technique</svg:title></draw:frame></text:p>
      <text:p text:style-name="Text_20_body">“A couple starts off in missionary position. Once a man penetrates a woman deeply, he allows her to <text:soft-page-break/>bring her legs together between his. He then shifts his weight slightly forward so that the shaft of his erection is producing firm pressure and friction on her clitoris as he moves. This works very well for women that prefer to have clitoral stimulation during penetration to reach a very powerful orgasm.”</text:p>
      <text:p text:style-name="Text_20_body">–Dr. Castellanos</text:p>
      <text:h text:style-name="Heading_20_3" text:outline-level="3">Baring the scepter</text:h>
      <text:p text:style-name="Text_20_body"><draw:frame draw:style-name="fr1" draw:name="Grafik9" text:anchor-type="as-char" svg:width="15.875cm" svg:height="7.832cm" draw:z-index="3"><draw:image xlink:href="http://cdn.sheknows.com/articles/2012/10/baring-the-scepter-sex-position.jpg" xlink:type="simple" xlink:show="embed" xlink:actuate="onLoad"/><svg:title>sex position: baring the scepter</svg:title></draw:frame></text:p>
      <text:p text:style-name="Text_20_body">“Either partner can perform this technique, although the bottom person’s hands may be more able to pull it off. Form a ring with thumb and forefinger around the base of the penis. Then, pull down so the skin on the shaft is taut. This exposes more nerve endings and increases the penis’ sensitivity — it can also help maintain his erection. Engage in intercourse with your hand still encircling the base to send his pleasure soaring.”<text:line-break/>–Jaiya, new world sex educator and author of “Red Hot Touch”</text:p>
      <text:h text:style-name="Heading_20_3" text:outline-level="3">The counter top</text:h>
      <text:p text:style-name="Text_20_body"><draw:frame draw:style-name="fr1" draw:name="Grafik10" text:anchor-type="as-char" svg:width="15.875cm" svg:height="7.832cm" draw:z-index="4"><draw:image xlink:href="http://cdn.sheknows.com/articles/2012/10/the-countertop-sex-position.jpg" xlink:type="simple" xlink:show="embed" xlink:actuate="onLoad"/><svg:title>sex position: the countertop</svg:title></draw:frame></text:p>
      <text:p text:style-name="Text_20_body">“This is my favorite. It’s when the woman is laying on her back on the counter or table while he enters standing. It’s rough. There’s pushing aside of papers, pepper shakers which add to the sense <text:soft-page-break/>of urgency and inappropriateness. It’s easy to maneuver and move the woman to slide along the counter. There is still contact. He goes deep and feels in control. It works all the way around. The keys are clothing, stuff in the way, and being in an open space. Still allows for connection while feeling dirty. It just works on so many levels. It’s not about acrobats. It’s about context.”<text:line-break/>–Margaret Wagner, sex expert and founder of Bedroom Matters</text:p>
      <text:h text:style-name="Heading_20_3" text:outline-level="3">The seated scissors</text:h>
      <text:p text:style-name="Text_20_body"><draw:frame draw:style-name="fr2" draw:name="Grafik11" text:anchor-type="as-char" svg:width="15.875cm" svg:height="7.832cm" draw:z-index="5"><draw:image xlink:href="http://cdn.sheknows.com/articles/2012/10/the-seated-scissors-sex-position2.jpg" xlink:type="simple" xlink:show="embed" xlink:actuate="onLoad"/><svg:title>sex position: the seated scissors</svg:title></draw:frame></text:p>
      <text:p text:style-name="Text_20_body">“This position allows the woman to have the control in order to determine the depth and angle of penetration, as well as how much clitoral stimulation she gets. With the man laying flat on his back and his knees bent, she straddles him with one leg to the side of his hip, and the other leg between his legs. The woman can then find just the right spot to grind against his pubic bone with him inside her. She controls the pace, the depth, and the amount of pressure and friction she receives. This is definitely a prescription for mind-blowing sex!”<text:line-break/>–Dr. Castellanos</text:p>
      <text:h text:style-name="Heading_20_3" text:outline-level="3">Get off, stand up</text:h>
      <text:p text:style-name="Text_20_body"><draw:frame draw:style-name="fr1" draw:name="Grafik12" text:anchor-type="as-char" svg:width="15.875cm" svg:height="7.832cm" draw:z-index="6"><draw:image xlink:href="http://cdn.sheknows.com/articles/2012/10/standing-up-sex-position.jpg" xlink:type="simple" xlink:show="embed" xlink:actuate="onLoad"/><svg:title>sex position: standing up</svg:title></draw:frame></text:p>
      <text:p text:style-name="Text_20_body">“I’m no [pro], but whenever I’ve had sex standing up and holding my partner in the air or up against <text:soft-page-break/>the wall, it’s been mind-blowing for both of us. I suspect it taps into some of our innate gender differences: the strong man and the small woman, which in turn heightens the sexual experience. It also forces us to be in a full embrace, which furthers the emotional connection, as well as our physical one. It’s physically demanding and not for all couples but for those that can, it’s highly recommended.”<text:line-break/>–Jim, an experienced heterosexual male</text:p>
      <text:h text:style-name="Heading_20_3" text:outline-level="3">Uncloaking the clit</text:h>
      <text:p text:style-name="Text_20_body"><draw:frame draw:style-name="fr1" draw:name="Grafik13" text:anchor-type="as-char" svg:width="15.875cm" svg:height="7.832cm" draw:z-index="7"><draw:image xlink:href="http://cdn.sheknows.com/articles/2012/10/uncloaking-the-clit-sex-position.jpg" xlink:type="simple" xlink:show="embed" xlink:actuate="onLoad"/><svg:title>sex position: uncloaking the clit</svg:title></draw:frame></text:p>
      <text:p text:style-name="Text_20_body">“Given a woman’s clitoris is buried under the clitoral hood and cushiony mons pubis surrounding it, it’s no wonder this tiny nub rarely receives enough stimulation during intercourse to catch the O-train. Your hands, though, can help change that. Form a ‘V’ with your index and middle finger and point your fingers toward your feet. Press this V onto the mons pubis, with a finger to each side of the clitoris. Then, pull up, moving the skin with your hand. This should unveil the hard-to-reach clit in all its glory, exposing this little love button to a lot more action.”<text:line-break/>–Jaiya</text:p>
      <text:h text:style-name="Heading_20_3" text:outline-level="3">Shake ‘n’ bake</text:h>
      <text:p text:style-name="Text_20_body">“If you’re craving a quick-but-stimulating break from intercourse, this move is the perfect titillating timeout. To do it, the man withdraws and rests the tip of his penis on the clitoris. Then, hold the base of the penis and shake it quickly from side to side so that the head hits the clitoris with every wiggle. In doing so, you’ll be stimulating both heads at once — that of the clitoris and the penis — which should send you both into paroxysms of pleasure.”<text:line-break/>–Jaiya</text:p>
      <text:h text:style-name="Heading_20_3" text:outline-level="3"><text:soft-page-break/>Pushing tush</text:h>
      <text:p text:style-name="Text_20_body"><draw:frame draw:style-name="fr1" draw:name="Grafik14" text:anchor-type="as-char" svg:width="15.875cm" svg:height="7.832cm" draw:z-index="8"><draw:image xlink:href="http://cdn.sheknows.com/articles/2012/10/pushing-tush-sex-position.jpg" xlink:type="simple" xlink:show="embed" xlink:actuate="onLoad"/><svg:title>sex position: pushing tush</svg:title></draw:frame></text:p>
      <text:p text:style-name="Text_20_body">“If your guy enjoys having his back door explored, reach around with both hands and grab both cheeks. From there, you can do ‘Butt Yoga’ (a technique whereby you spread the cheeks apart, then together, one up one down then vice versa) or ‘Anal Yoga’ (a technique whereby you place your middle fingers to the sides of the anus then spread them apart, then diagonally, then up and down). If that gets him hankering for more, feel free to delve deeper.”<text:line-break/>–Jaiya</text:p>
      <text:h text:style-name="Heading_20_3" text:outline-level="3">Happy scissors</text:h>
      <text:p text:style-name="Text_20_body"><draw:frame draw:style-name="fr1" draw:name="Grafik15" text:anchor-type="as-char" svg:width="15.875cm" svg:height="7.832cm" draw:z-index="9"><draw:image xlink:href="http://cdn.sheknows.com/articles/2012/10/happy-scissors-sex-position.jpg" xlink:type="simple" xlink:show="embed" xlink:actuate="onLoad"/><svg:title>sex position: happy scissors</svg:title></draw:frame></text:p>
      <text:p text:style-name="Text_20_body">“Heating up hot spots aren’t your hands-only talents. They’re also great at moving body parts where you want them, and this technique is a prime opportunity. During intercourse, raise your legs, then have your man hold an ankle in each hand. From there, you can spread her legs apart, hold them together, part them at 80 degrees, the options are endless. And since the tendons of the legs pivot deep in the pelvic cavity, moving them around will subtly alter the below-the-belt sensations for you both. Talk about getting a leg up on a little variety!”<text:line-break/>–Jaiy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ndra borchert</meta:initial-creator>
    <meta:creation-date>2015-01-22T12:23:00.39</meta:creation-date>
    <meta:document-statistic meta:table-count="0" meta:image-count="10" meta:object-count="0" meta:page-count="7" meta:paragraph-count="65" meta:word-count="1343" meta:character-count="7645"/>
    <dc:date>2015-01-22T13:08:35.44</dc:date>
    <dc:creator>sandra borchert</dc:creator>
    <meta:editing-duration>PT13S</meta:editing-duration>
    <meta:editing-cycles>1</meta:editing-cycles>
    <meta:generator>OpenOffice/4.0.1$Win32 OpenOffice.org_project/401m5$Build-9714</meta:generator>
  </office:meta>
</office:document-meta>
</file>